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6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5:3279</text:p>
          </table:table-cell>
          <table:covered-table-cell/>
          <table:table-cell office:value-type="float" office:value="2882032.78" table:style-name="ce20">
            <text:p>2882032,7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3:0101006:3074</text:p>
          </table:table-cell>
          <table:covered-table-cell/>
          <table:table-cell office:value-type="float" office:value="85193.7" table:style-name="ce22">
            <text:p>85193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655BAA55FB49278F00401215F2475AAF520E235CD7CBC8196C46DE27D61A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30T06:39:51Z</meta:creation-date>
    <dc:date>2023-11-30T06:39:52Z</dc:date>
  </office:meta>
</office:document-meta>
</file>